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/>
    </style:style>
    <style:style style:name="T23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4" style:parent-style-name="Domyślnaczcionkaakapitu" style:family="text">
      <style:text-properties style:font-name="Bookman Old Style" style:font-name-complex="Arial" style:font-style-complex="italic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/>
    </style:style>
    <style:style style:name="P33" style:parent-style-name="Normalny" style:family="paragraph">
      <style:paragraph-properties fo:text-align="justify"/>
      <style:text-properties style:font-name="Bookman Old Style" style:font-name-complex="Arial"/>
    </style:style>
    <style:style style:name="P34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5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6" style:parent-style-name="Normalny" style:family="paragraph">
      <style:paragraph-properties style:text-autospace="none"/>
    </style:style>
    <style:style style:name="T37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Bookman Old Style" style:font-name-complex="Arial"/>
    </style:style>
    <style:style style:name="P43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44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" style:parent-style-name="Normalny" style:family="paragraph">
      <style:paragraph-properties style:text-autospace="none"/>
    </style:style>
    <style:style style:name="T46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8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52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53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4" style:parent-style-name="Normalny" style:family="paragraph">
      <style:paragraph-properties style:text-autospace="none"/>
    </style:style>
    <style:style style:name="T55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57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62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3" style:parent-style-name="Normalny" style:family="paragraph">
      <style:paragraph-properties style:text-autospace="none"/>
    </style:style>
    <style:style style:name="T64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Bookman Old Style" style:font-name-complex="Arial"/>
    </style:style>
    <style:style style:name="P69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70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71" style:parent-style-name="Normalny" style:family="paragraph">
      <style:paragraph-properties style:text-autospace="none"/>
    </style:style>
    <style:style style:name="T72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76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7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="Bookman Old Style" style:font-name-complex="Arial" style:font-style-complex="italic"/>
    </style:style>
    <style:style style:name="T80" style:parent-style-name="Domyślnaczcionkaakapitu" style:family="text">
      <style:text-properties style:font-name="Bookman Old Style" style:font-name-complex="Arial"/>
    </style:style>
    <style:style style:name="T81" style:parent-style-name="Domyślnaczcionkaakapitu" style:family="text">
      <style:text-properties style:font-name="Bookman Old Style" style:font-name-complex="Arial"/>
    </style:style>
    <style:style style:name="T82" style:parent-style-name="Domyślnaczcionkaakapitu" style:family="text">
      <style:text-properties style:font-name="Bookman Old Style" style:font-name-complex="Arial" style:font-style-complex="italic"/>
    </style:style>
    <style:style style:name="P8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8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8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8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Bookman Old Style" style:font-name-complex="Arial" style:font-style-complex="italic"/>
    </style:style>
    <style:style style:name="T88" style:parent-style-name="Domyślnaczcionkaakapitu" style:family="text">
      <style:text-properties style:font-name="Bookman Old Style" style:font-name-complex="Arial" style:font-style-complex="italic"/>
    </style:style>
    <style:style style:name="T89" style:parent-style-name="Domyślnaczcionkaakapitu" style:family="text">
      <style:text-properties style:font-name="Bookman Old Style" style:font-name-complex="Arial"/>
    </style:style>
    <style:style style:name="T90" style:parent-style-name="Domyślnaczcionkaakapitu" style:family="text">
      <style:text-properties style:font-name="Bookman Old Style" style:font-name-complex="Arial" style:font-style-complex="italic"/>
    </style:style>
    <style:style style:name="P9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Bookman Old Style" style:font-name-complex="Arial"/>
    </style:style>
    <style:style style:name="P9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Bookman Old Style" style:font-name-complex="Arial"/>
    </style:style>
    <style:style style:name="T95" style:parent-style-name="Domyślnaczcionkaakapitu" style:family="text">
      <style:text-properties style:font-name="Bookman Old Style" style:font-name-complex="Arial"/>
    </style:style>
    <style:style style:name="P9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Bookman Old Style" style:font-name-complex="Arial" style:font-style-complex="italic"/>
    </style:style>
    <style:style style:name="T98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99" style:parent-style-name="Domyślnaczcionkaakapitu" style:family="text">
      <style:text-properties style:font-name="Bookman Old Style" style:font-name-complex="Arial" style:font-style-complex="italic"/>
    </style:style>
    <style:style style:name="T100" style:parent-style-name="Domyślnaczcionkaakapitu" style:family="text">
      <style:text-properties style:font-name="Bookman Old Style" style:font-name-complex="Arial" style:font-style-complex="italic"/>
    </style:style>
    <style:style style:name="P10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0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Bookman Old Style" style:font-name-complex="Arial" style:font-style-complex="italic"/>
    </style:style>
    <style:style style:name="T104" style:parent-style-name="Domyślnaczcionkaakapitu" style:family="text">
      <style:text-properties style:font-name="Bookman Old Style" style:font-name-complex="Arial"/>
    </style:style>
    <style:style style:name="P105" style:parent-style-name="Akapitzlistą" style:list-style-name="LFO2" style:family="paragraph">
      <style:paragraph-properties fo:widows="2" fo:orphans="2" fo:text-align="justify"/>
    </style:style>
    <style:style style:name="T106" style:parent-style-name="Domyślnaczcionkaakapitu" style:family="text">
      <style:text-properties style:font-name="Bookman Old Style" style:font-name-complex="Arial"/>
    </style:style>
    <style:style style:name="T107" style:parent-style-name="Domyślnaczcionkaakapitu" style:family="text">
      <style:text-properties style:font-name="Bookman Old Style" style:font-name-complex="Arial"/>
    </style:style>
    <style:style style:name="T108" style:parent-style-name="Hiperłącze" style:family="text">
      <style:text-properties style:font-name="Bookman Old Style" style:font-name-complex="Arial"/>
    </style:style>
    <style:style style:name="T109" style:parent-style-name="Domyślnaczcionkaakapitu" style:family="text">
      <style:text-properties style:font-name="Bookman Old Style" style:font-name-complex="Arial"/>
    </style:style>
    <style:style style:name="T110" style:parent-style-name="Hiperłącze" style:family="text">
      <style:text-properties style:font-name="Bookman Old Style" style:font-name-complex="Arial"/>
    </style:style>
    <style:style style:name="T111" style:parent-style-name="Domyślnaczcionkaakapitu" style:family="text">
      <style:text-properties style:font-name="Bookman Old Style" style:font-name-complex="Arial"/>
    </style:style>
    <style:style style:name="T112" style:parent-style-name="Odwołanieprzypisudolnego" style:family="text">
      <style:text-properties style:font-name="Bookman Old Style" style:font-name-complex="Arial"/>
    </style:style>
    <style:style style:name="T113" style:parent-style-name="Domyślnaczcionkaakapitu" style:family="text">
      <style:text-properties style:font-name="Bookman Old Style" style:font-name-complex="Arial" style:text-position="super 65%"/>
    </style:style>
    <style:style style:name="T114" style:parent-style-name="Domyślnaczcionkaakapitu" style:family="text">
      <style:text-properties style:font-name="Bookman Old Style" style:font-name-complex="Arial"/>
    </style:style>
    <style:style style:name="P115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11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11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18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19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20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121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122" style:parent-style-name="Domyślnaczcionkaakapitu" style:family="text">
      <style:text-properties style:font-name="Bookman Old Style" style:font-name-complex="Arial" style:text-position="super 65%"/>
    </style:style>
    <style:style style:name="T123" style:parent-style-name="Domyślnaczcionkaakapitu" style:family="text">
      <style:text-properties style:font-name="Bookman Old Style" style:font-name-complex="Arial" style:text-position="super 65%"/>
    </style:style>
    <style:style style:name="T124" style:parent-style-name="Domyślnaczcionkaakapitu" style:family="text">
      <style:text-properties style:font-name="Bookman Old Style" style:font-name-complex="Arial" style:text-position="super 65%"/>
    </style:style>
    <style:style style:name="T125" style:parent-style-name="Domyślnaczcionkaakapitu" style:family="text">
      <style:text-properties style:font-name="Bookman Old Style" style:font-name-complex="Arial" style:text-position="super 65%"/>
    </style:style>
    <style:style style:name="T126" style:parent-style-name="Domyślnaczcionkaakapitu" style:family="text">
      <style:text-properties style:font-name="Bookman Old Style" style:font-name-complex="Arial" style:text-position="super 65%"/>
    </style:style>
    <style:style style:name="P127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128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 _____________________</text:p>
      <text:p text:style-name="P7">tel. do kontaktu: __________________________</text:p>
      <text:p text:style-name="P8">(zgodnie z KRS/CEDIG, pełnomocnictwem)</text:p>
      <text:p text:style-name="P9"/>
      <text:p text:style-name="P10">ZAMAWIAJĄCY:<text:s/></text:p>
      <text:p text:style-name="P11">Skarb Państwa – Wojewódzki Inspektorat Weterynarii w Olsztynie</text:p>
      <text:p text:style-name="P12">ul. Szarych Szeregów 7</text:p>
      <text:p text:style-name="P13">10-072 Olsztyn</text:p>
      <text:p text:style-name="P14"/>
      <text:p text:style-name="P15">FORMULARZ OFERTY</text:p>
      <text:p text:style-name="P16"/>
      <text:p text:style-name="P17"><text:span text:style-name="T18">Odpowiadając na zapytanie ofertowe w<text:s/></text:span><text:span text:style-name="T19">postępowaniu<text:s/></text:span><text:span text:style-name="T20">o wartości mniejszej niż kwota określona<text:s/></text:span><text:span text:style-name="T21"><text:line-break/></text:span><text:span text:style-name="T22">w art. 2 ust. 1 pkt 1 ustawy z dnia 11 września 2019 r.<text:s/></text:span><text:span text:style-name="T23">Prawo zamówień publicznych</text:span><text:span text:style-name="T24">,</text:span></text:p>
      <text:p text:style-name="P25"><text:span text:style-name="T26">NAZWA POSTĘPOWANIA:</text:span><text:span text:style-name="T27"><text:s/></text:span><text:span text:style-name="T28">Dostawa materiałów biurowych</text:span><text:span text:style-name="T29">,<text:s/></text:span><text:span text:style-name="T30">znak sprawy</text:span><text:span text:style-name="T31"><text:s/>WIW-A-AGZ.2600.1.271.2021.DB.KW</text:span></text:p>
      <text:p text:style-name="P32">przedkładam<text:s/>ofertę na poniższych warunkach.</text:p>
      <text:p text:style-name="P33"/>
      <text:p text:style-name="P34">Część nr 1 – dostawa przyborów do pisania</text:p>
      <text:p text:style-name="P35">Oferuję/my realizację zamówienia za powiększoną o podatek od towarów i usług (VAT)<text:s/></text:p>
      <text:p text:style-name="P36"><text:span text:style-name="T37">cenę brutto<text:s/></text:span><text:span text:style-name="T38">______________ zł (słownie: ________________________________________ złotych),<text:s/></text:span></text:p>
      <text:p text:style-name="P39"><text:span text:style-name="T40">w tym</text:span><text:span text:style-name="T41"><text:s/>podatek VAT - stawka _____%, wartość netto ______________zł</text:span></text:p>
      <text:p text:style-name="P42"/>
      <text:p text:style-name="P43">Część nr 2 – dostawa materiałów biurowych</text:p>
      <text:p text:style-name="P44">Oferuję/my realizację zamówienia za powiększoną o podatek od towarów i usług (VAT)<text:s/></text:p>
      <text:p text:style-name="P45"><text:span text:style-name="T46">cenę brutto<text:s/></text:span><text:span text:style-name="T47">______________ zł (słownie: ___________________________</text:span><text:span text:style-name="T48">_____________ złotych),</text:span></text:p>
      <text:p text:style-name="P49"><text:span text:style-name="T50">w tym podatek VAT - stawka _____%, wartość netto ______________zł</text:span></text:p>
      <text:p text:style-name="P51"/>
      <text:p text:style-name="P52">Część nr 3 – dostawa kopert, zeszytów, druków, kalendarzy</text:p>
      <text:p text:style-name="P53">Oferuję/my realizację zamówienia za powiększoną o podatek od towarów i usług (VAT)<text:s/></text:p>
      <text:p text:style-name="P54"><text:span text:style-name="T55">cenę brutto<text:s/></text:span><text:span text:style-name="T56">__________</text:span><text:span text:style-name="T57">____ zł (słownie: ________________________________________ złotych),<text:s/></text:span></text:p>
      <text:p text:style-name="P58"><text:span text:style-name="T59">w tym podatek VAT - stawka _____%, wartość netto ______________zł</text:span></text:p>
      <text:p text:style-name="P60"/>
      <text:p text:style-name="P61">Część nr 4 – dostawa wyposażenia biurowego</text:p>
      <text:p text:style-name="P62">Oferuję/my realizację zamówienia za powiększoną o podatek od towarów i usług (VAT)<text:s/></text:p>
      <text:p text:style-name="P63"><text:span text:style-name="T64">cenę brutto<text:s/></text:span><text:span text:style-name="T65">______________ zł (słownie: ________________________________________ złotych),<text:s/></text:span></text:p>
      <text:p text:style-name="P66"><text:span text:style-name="T67">w tym podatek VAT - stawka _____%, wartość netto ______________zł</text:span></text:p>
      <text:p text:style-name="P68"/>
      <text:p text:style-name="P69">Część nr 5 – dostawa papieru ksero</text:p>
      <text:p text:style-name="P70">Oferuję/my realizację zamówienia za powiększoną o<text:s/>podatek od towarów i usług (VAT)<text:s/></text:p>
      <text:p text:style-name="P71"><text:span text:style-name="T72">cenę brutto<text:s/></text:span><text:span text:style-name="T73">______________ zł (słownie: ________________________________________ złotych),<text:s/></text:span></text:p>
      <text:p text:style-name="P74"><text:span text:style-name="T75">w tym podatek VAT - stawka _____%, wartość netto ______________zł</text:span></text:p>
      <text:p text:style-name="P76"/>
      <text:p text:style-name="P77">Oświadczam, że:</text:p>
      <text:list text:style-name="LFO1" text:continue-numbering="true">
        <text:list-item>
          <text:p text:style-name="P78"><text:span text:style-name="T79">zapoznałem</text:span><text:span text:style-name="T80"><text:s/>się z zapytaniem ofertowym oraz zdo</text:span><text:span text:style-name="T81">byłem wszelkie informacje konieczne do przygotowania oferty i przyjmuję warunki określone w zapytaniu ofertowym</text:span><text:span text:style-name="T82"><text:s/>i nie wnoszę do nich żadnych zastrzeżeń,</text:span></text:p>
        </text:list-item>
        <text:list-item>
          <text:p text:style-name="P83">usługę/dostawę stanowiącą przedmiot niniejszego zamówienia wykonam na warunkach określonych w zapytaniu<text:s/>ofertowym,</text:p>
        </text:list-item>
        <text:list-item>
          <text:p text:style-name="P84">cena ofertowa stanowiącą całkowite wynagrodzenie Wykonawcy uwzględnia wszystkie koszty związane z realizacją przedmiotu zamówienia,</text:p>
        </text:list-item>
        <text:list-item>
          <text:p text:style-name="P85">akceptuję warunki płatności zawarte we zapytaniu ofertowym,</text:p>
        </text:list-item>
        <text:list-item>
          <text:p text:style-name="P86"><text:span text:style-name="T87">przedmiot zamówienia zamierzam zrealizować bez udzia</text:span><text:span text:style-name="T88">łu / z udziałem* podwykonawców: _____________________.<text:s/></text:span><text:span text:style-name="T89">W<text:s/></text:span><text:span text:style-name="T90">przypadku zatrudnienia podwykonawców odpowiadam za ich pracę jak za swoją własną,</text:span></text:p>
        </text:list-item>
        <text:list-item>
          <text:p text:style-name="P91"><text:span text:style-name="T92">uważam się za związanego ofertą przez okres 30 dni od upływu terminu składania ofert,</text:span></text:p>
        </text:list-item>
        <text:list-item>
          <text:p text:style-name="P93"><text:span text:style-name="T94">w razie wybrania przez<text:s/></text:span><text:span text:style-name="T95">Zamawiającego mojej oferty zobowiązuję się do realizacji zamówienia na warunkach zawartych w zapytaniu ofertowym,</text:span></text:p>
        </text:list-item>
        <text:list-item>
          <text:p text:style-name="P96"><text:span text:style-name="T97">w przypadku wysyłania faktury na adres e-mailowy Zamawiającego:<text:s/></text:span><text:span text:style-name="T98">e-faktury@olsztyn.wiw.gov.pl</text:span><text:span text:style-name="T99"><text:s/>zostanie ona wysłana z adresu mailowego Wykonawcy</text:span><text:span text:style-name="T100"><text:s/>__________________________</text:span></text:p>
        </text:list-item>
        <text:list-item>
          <text:p text:style-name="P101"><text:bookmark-start text:name="_Hlk520195286"/>oferta składa się z _____ kolejno ponumerowanych stron.</text:p>
        </text:list-item>
        <text:list-item>
          <text:p text:style-name="P102"><text:span text:style-name="T103">Załąc</text:span><text:span text:style-name="T104">znikami do niniejszej oferty stanowiącymi jej integralną część są:</text:span></text:p>
        </text:list-item>
      </text:list>
      <text:list text:style-name="LFO2" text:continue-numbering="true">
        <text:list-item>
          <text:p text:style-name="P105"><text:bookmark-end text:name="_Hlk520195286"/><text:span text:style-name="T106">dokument określający zasady reprezentacji oraz osoby uprawnione do reprezentacji Wykonawcy lub oświa</text:span><text:span text:style-name="T107">dczam, że 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108">https://prod.cedig.gov.pl/</text:span></text:a><text:span text:style-name="T109"><text:s/></text:span><text:a xlink:href="https://ems.ms.gov.pl" office:target-frame-name="_top" xlink:show="replace"><text:span text:style-name="T110">https://ems.ms.gov.pl</text:span></text:a><text:span text:style-name="T111"><text:s/></text:span><text:span text:style-name="T112"><text:note text:note-class="footnote" text:id="_ftn0"><text:note-citation>1</text:note-citation><text:note-body><text:p text:style-name="Tekstprzypisudolnego"><text:span text:style-name="T113">* niepotrzebne skreślić</text:span></text:p></text:note-body></text:note></text:span><text:span text:style-name="T114">*;</text:span></text:p>
        </text:list-item>
        <text:list-item>
          <text:p text:style-name="P115">pełnomocnictwo (jeżeli Wykonawca przewiduje) *;</text:p>
        </text:list-item>
      </text:list>
      <text:p text:style-name="P116"/>
      <text:p text:style-name="P117"/>
      <text:p text:style-name="P118"/>
      <text:p text:style-name="P119">___________________<text:tab/><text:tab/><text:tab/><text:tab/><text:s/><text:tab/><text:tab/>__________________________</text:p>
      <text:p text:style-name="P120">miejscowość, data<text:tab/><text:tab/><text:tab/><text:tab/>podpis i pieczątka osoby upoważnionej</text:p>
      <text:p text:style-name="P121"><text:span text:style-name="T122"><text:tab/></text:span><text:span text:style-name="T123"><text:tab/></text:span><text:span text:style-name="T124"><text:tab/></text:span><text:span text:style-name="T125"><text:tab/>do reprezentowania</text:span><text:span text:style-name="T126"><text:s/>Wykonawcy</text:span></text:p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11-19T07:04:00Z</meta:creation-date>
    <dc:date>2021-11-24T13:03:00Z</dc:date>
    <meta:print-date>2021-11-24T13:02:00Z</meta:print-date>
    <meta:template xlink:href="Normal" xlink:type="simple"/>
    <meta:editing-cycles>7</meta:editing-cycles>
    <meta:editing-duration>PT240S</meta:editing-duration>
    <meta:document-statistic meta:page-count="2" meta:paragraph-count="8" meta:word-count="575" meta:character-count="4022" meta:row-count="28" meta:non-whitespace-character-count="3455"/>
  </office:meta>
</office:document-meta>
</file>